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c4b9e" officeooo:paragraph-rsid="001c4b9e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6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c4b9e" officeooo:paragraph-rsid="001c4b9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c4b9e" officeooo:paragraph-rsid="001c4b9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ASUNTO" style:master-page-name=""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c4b9e" officeooo:paragraph-rsid="001c4b9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ASUNTO">
      <style:paragraph-properties fo:margin-left="2.10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c4b9e" officeooo:paragraph-rsid="001c4b9e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1c4b9e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c4b9e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c4b9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4"> </text:span><text:span text:style-name="T6">2</text:span><text:span text:style-name="T4"> de </text:span><text:span text:style-name="T6">julio</text:span><text:span text:style-name="T4"> de 201</text:span><text:span text:style-name="T5">5</text:span><text:span text:style-name="T4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Ref.:</text:span> <text:span text:style-name="T7">Expte. Nº </text:span><text:span text:style-name="T9">29411 ESF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1">Por el cual se modifica el artículo 34 de la Ley 10023 (Estatuto para el Personal del Poder Legislativo de la Provincia)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Modifícase el artículo 34 de la Ley N° 10.023, el que quedará redactado de la siguiente manera: </text:p>
      <text:p text:style-name="P14"/>
      <text:p text:style-name="P16"><text:span text:style-name="T3">ARTÍCULO 34.- </text:span>En caso de fallecimiento del empleado, tendrá derecho al cobro de una indemnización igual a la mitad de la prevista en el artículo 26: </text:p>
      <text:p text:style-name="P17"/>
      <text:p text:style-name="P18">a) El cónyuge y/o conviviente en aparente matrimonio durante los <text:s/>últimos cinco años o durante los últimos dos años, si hubiera <text:s/>descendencia reconocida por ambos convivientes. </text:p>
      <text:p text:style-name="P19">b) Los hijos. </text:p>
      <text:p text:style-name="P17"/>
      <text:p text:style-name="P17">La indemnización se distribuirá en la proporción de los bienes ganaciales y no se acumulará con la prevista por accidente de trabajo.</text:p>
      <text:p text:style-name="P17">El importe no podrá ser inferior a 10 ni superior a 30 salarios del nivel 19 del escalafón del personal legislativo.</text:p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1">2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1">2</text:span> de <text:span text:style-name="T11">julio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7T09:18:59.047055735</dc:date>
    <meta:print-date>2013-05-10T11:28:00</meta:print-date>
    <meta:editing-cycles>5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22" meta:word-count="237" meta:character-count="1382" meta:non-whitespace-character-count="1146"/>
    <meta:user-defined meta:name="Información 1"/>
    <meta:user-defined meta:name="Información 2"/>
    <meta:user-defined meta:name="Información 3"/>
    <meta:user-defined meta:name="Información 4"/>
  </office:meta>
</office:document-meta>
</file>